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3A8000000E5209C9F4C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reeSans1" svg:font-family="FreeSans" style:font-family-generic="swiss"/>
    <style:font-face style:name="Lucida Sans1" svg:font-family="'Lucida Sans'" style:font-family-generic="swiss"/>
    <style:font-face style:name="Droid Sans Fallback" svg:font-family="'Droid Sans Fallback'" style:font-pitch="variable"/>
    <style:font-face style:name="Gentium Basic" svg:font-family="'Gentium Basic'" style:font-pitch="variable"/>
    <style:font-face style:name="Lohit Hindi" svg:font-family="'Lohit Hindi'" style:font-pitch="variable"/>
    <style:font-face style:name="SimSun" svg:font-family="SimSun" style:font-pitch="variable"/>
    <style:font-face style:name="Ubuntu" svg:font-family="Ubuntu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Verdana" svg:font-family="Verdana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Tabla1" style:family="table">
      <style:table-properties style:width="8.89cm" fo:margin-left="0cm" table:align="left" style:writing-mode="lr-tb"/>
    </style:style>
    <style:style style:name="Tabla1.A" style:family="table-column">
      <style:table-column-properties style:column-width="8.89cm"/>
    </style:style>
    <style:style style:name="Tabla1.1" style:family="table-row">
      <style:table-row-properties style:min-row-height="0.979cm"/>
    </style:style>
    <style:style style:name="Tabla1.A1" style:family="table-cell">
      <style:table-cell-properties fo:padding="0cm" fo:border="none"/>
    </style:style>
    <style:style style:name="Tabla2" style:family="table">
      <style:table-properties style:width="4.101cm" table:align="left" style:writing-mode="lr-tb"/>
    </style:style>
    <style:style style:name="Tabla2.A" style:family="table-column">
      <style:table-column-properties style:column-width="4.101cm"/>
    </style:style>
    <style:style style:name="Tabla2.1" style:family="table-row">
      <style:table-row-properties style:min-row-height="0.979cm"/>
    </style:style>
    <style:style style:name="Tabla2.A1" style:family="table-cell">
      <style:table-cell-properties fo:padding="0cm" fo:border="none"/>
    </style:style>
    <style:style style:name="P1" style:family="paragraph" style:parent-style-name="Footer">
      <style:paragraph-properties fo:margin-left="-1.693cm" fo:margin-right="0.185cm" fo:line-height="150%" fo:text-align="center" style:justify-single-word="false" fo:text-indent="0cm" style:auto-text-indent="false">
        <style:tab-stops/>
      </style:paragraph-properties>
      <style:text-properties style:font-name="Gentium Basic" fo:font-size="10pt" fo:font-style="italic" fo:font-weight="normal" style:font-size-asian="10pt" style:font-style-asian="italic" style:font-weight-asian="normal" style:font-name-complex="Gentium Basic" style:font-size-complex="10pt" style:font-style-complex="italic" style:font-weight-complex="normal"/>
    </style:style>
    <style:style style:name="P2" style:family="paragraph" style:parent-style-name="Footer">
      <style:paragraph-properties fo:margin-left="0cm" fo:margin-right="1.561cm" fo:line-height="150%" fo:text-align="center" style:justify-single-word="false" fo:text-indent="0cm" style:auto-text-indent="false">
        <style:tab-stops/>
      </style:paragraph-properties>
      <style:text-properties style:font-name="Arial" fo:font-size="9pt" fo:font-style="normal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P3" style:family="paragraph" style:parent-style-name="ASUNTO">
      <style:paragraph-properties fo:text-align="justify" style:justify-single-word="false"/>
      <style:text-properties style:font-name="Verdana" fo:font-size="12pt" fo:language="es" fo:country="AR" officeooo:rsid="000432f9" officeooo:paragraph-rsid="0008c3a9" style:font-size-asian="12pt" style:font-name-complex="Arial" style:font-size-complex="12pt"/>
    </style:style>
    <style:style style:name="P4" style:family="paragraph" style:parent-style-name="ASUNTO">
      <style:paragraph-properties fo:text-align="justify" style:justify-single-word="false"/>
      <style:text-properties style:font-name="Verdana" fo:font-size="12pt" fo:language="es" fo:country="AR" officeooo:rsid="0009f05a" officeooo:paragraph-rsid="0009f05a" style:font-size-asian="12pt" style:font-name-complex="Arial" style:font-size-complex="12pt"/>
    </style:style>
    <style:style style:name="P5" style:family="paragraph" style:parent-style-name="Standard">
      <style:paragraph-properties fo:text-align="center" style:justify-single-word="false"/>
      <style:text-properties style:font-name="Verdana" fo:font-size="12pt" fo:language="es" fo:country="AR" fo:font-weight="bold" officeooo:paragraph-rsid="0008c3a9" style:font-size-asian="12pt" style:font-weight-asian="bold" style:font-name-complex="Arial" style:font-size-complex="12pt"/>
    </style:style>
    <style:style style:name="P6" style:family="paragraph" style:parent-style-name="Standard">
      <style:text-properties style:font-name="Verdana" fo:font-size="12pt" fo:language="es" fo:country="AR" fo:font-weight="bold" style:font-size-asian="12pt" style:font-weight-asian="bold" style:font-size-complex="12pt" style:font-weight-complex="bold"/>
    </style:style>
    <style:style style:name="P7" style:family="paragraph" style:parent-style-name="Standard">
      <style:paragraph-properties fo:text-align="justify" style:justify-single-word="false"/>
      <style:text-properties style:font-name="Verdana" fo:font-size="12pt" fo:language="es" fo:country="AR" officeooo:paragraph-rsid="0008c3a9" style:font-size-asian="12pt" style:font-name-complex="Arial" style:font-size-complex="12pt"/>
    </style:style>
    <style:style style:name="P8" style:family="paragraph" style:parent-style-name="Standard">
      <style:paragraph-properties fo:text-align="justify" style:justify-single-word="false"/>
      <style:text-properties style:font-name="Verdana" fo:font-size="12pt" fo:language="es" fo:country="AR" officeooo:rsid="000432f9" officeooo:paragraph-rsid="0008c3a9" style:font-size-asian="12pt" style:font-name-complex="Arial" style:font-size-complex="12pt"/>
    </style:style>
    <style:style style:name="P9" style:family="paragraph" style:parent-style-name="Standard" style:master-page-name="Standard">
      <style:paragraph-properties fo:margin-left="0cm" fo:margin-right="0cm" fo:text-align="end" style:justify-single-word="false" fo:orphans="0" fo:widows="0" fo:hyphenation-ladder-count="no-limit" fo:text-indent="0cm" style:auto-text-indent="false" style:page-number="auto" style:writing-mode="lr-tb"/>
      <style:text-properties style:font-name="Verdana" fo:font-size="12pt" fo:language="es" fo:country="AR" fo:font-weight="bold" officeooo:paragraph-rsid="0008c3a9" style:font-size-asian="12pt" style:font-weight-asian="bold" style:font-name-complex="Arial" style:font-size-complex="12pt" fo:hyphenate="false" fo:hyphenation-remain-char-count="2" fo:hyphenation-push-char-count="2"/>
    </style:style>
    <style:style style:name="P10" style:family="paragraph" style:parent-style-name="Standard">
      <style:paragraph-properties fo:text-align="center" style:justify-single-word="false"/>
      <style:text-properties style:font-name="Verdana" fo:font-size="12pt" fo:language="es" fo:country="AR" fo:font-weight="bold" officeooo:paragraph-rsid="0008c3a9" style:font-size-asian="12pt" style:font-weight-asian="bold" style:font-name-complex="Arial" style:font-size-complex="12pt"/>
    </style:style>
    <style:style style:name="P11" style:family="paragraph" style:parent-style-name="Standard">
      <style:paragraph-properties fo:text-align="justify" style:justify-single-word="false"/>
      <style:text-properties style:font-name="Verdana" fo:font-size="12pt" fo:language="es" fo:country="AR" officeooo:paragraph-rsid="0008c3a9" style:font-size-asian="12pt" style:font-name-complex="Arial" style:font-size-complex="12pt"/>
    </style:style>
    <style:style style:name="P12" style:family="paragraph" style:parent-style-name="ASUNTO">
      <style:paragraph-properties fo:text-align="justify" style:justify-single-word="false"/>
      <style:text-properties style:font-name="Verdana" fo:font-size="12pt" fo:language="es" fo:country="AR" fo:font-weight="bold" officeooo:rsid="0009f05a" officeooo:paragraph-rsid="0009f05a" style:font-size-asian="12pt" style:font-weight-asian="bold" style:font-name-complex="Arial" style:font-size-complex="12pt" style:font-weight-complex="bold"/>
    </style:style>
    <style:style style:name="P13" style:family="paragraph" style:parent-style-name="ASUNTO">
      <style:paragraph-properties fo:text-align="justify" style:justify-single-word="false"/>
      <style:text-properties style:font-name="Verdana" fo:font-size="12pt" fo:language="es" fo:country="AR" officeooo:rsid="0009f05a" officeooo:paragraph-rsid="0009f05a" style:font-size-asian="12pt" style:font-name-complex="Arial" style:font-size-complex="12pt"/>
    </style:style>
    <style:style style:name="P14" style:family="paragraph" style:parent-style-name="ASUNTO">
      <style:paragraph-properties fo:text-align="justify" style:justify-single-word="false"/>
      <style:text-properties style:font-name="Verdana" fo:font-size="12pt" fo:language="es" fo:country="AR" officeooo:paragraph-rsid="0009f05a" style:font-size-asian="12pt" style:font-name-complex="Arial" style:font-size-complex="12pt"/>
    </style:style>
    <style:style style:name="P15" style:family="paragraph">
      <style:paragraph-properties fo:text-align="center" style:writing-mode="lr-tb"/>
    </style:style>
    <style:style style:name="T1" style:family="text">
      <style:text-properties style:font-name-asian="Gentium Basic"/>
    </style:style>
    <style:style style:name="T2" style:family="text">
      <style:text-properties fo:font-weight="bold" officeooo:rsid="000c2f0b" style:font-weight-asian="bold" style:font-weight-complex="bold"/>
    </style:style>
    <style:style style:name="T3" style:family="text">
      <style:text-properties fo:font-weight="normal" officeooo:rsid="000c2f0b" style:font-weight-asian="normal" style:font-weight-complex="normal"/>
    </style:style>
    <style:style style:name="T4" style:family="text">
      <style:text-properties officeooo:rsid="0009f05a"/>
    </style:style>
    <style:style style:name="T5" style:family="text">
      <style:text-properties officeooo:rsid="000ab5dc"/>
    </style:style>
    <style:style style:name="T6" style:family="text">
      <style:text-properties officeooo:rsid="000c2f0b"/>
    </style:style>
    <style:style style:name="T7" style:family="text">
      <style:text-properties fo:font-size="16pt" officeooo:rsid="000c2f0b" style:font-size-asian="14pt" style:font-size-complex="16pt"/>
    </style:style>
    <style:style style:name="fr1" style:family="graphic" style:parent-style-name="Frame">
      <style:graphic-properties fo:margin-left="0cm" fo:margin-right="0cm" fo:margin-top="0cm" fo:margin-bottom="0cm" style:wrap="right" style:number-wrapped-paragraphs="no-limit" style:vertical-pos="top" style:vertical-rel="paragraph-content" style:horizontal-pos="left" style:horizontal-rel="paragraph" fo:padding="0cm" fo:border="none"/>
    </style:style>
    <style:style style:name="fr2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26cm" svg:stroke-color="#3465af" svg:stroke-opacity="100%" draw:stroke-linejoin="round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fo:margin-left="0.319cm" fo:margin-right="0.319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RESOLUCIÓN <text:span text:style-name="T6">Nº </text:span><text:span text:style-name="T7">883</text:span></text:p>
      <text:p text:style-name="P5"/>
      <text:p text:style-name="P5"/>
      <text:p text:style-name="P5">LA CÁMARA DE DIPUTADOS DE LA PROVINCIA</text:p>
      <text:p text:style-name="P5"/>
      <text:p text:style-name="P5">R E S U E L V E:</text:p>
      <text:p text:style-name="P5"/>
      <text:p text:style-name="P5"/>
      <text:p text:style-name="P14"><draw:frame draw:style-name="fr1" draw:name="Marco1" text:anchor-type="paragraph" svg:width="3.494cm" svg:height="0.85cm" draw:z-index="2"><draw:text-box><table:table table:name="Tabla1" table:style-name="Tabla1"><table:table-column table:style-name="Tabla1.A"/><table:table-row table:style-name="Tabla1.1"><table:table-cell table:style-name="Tabla1.A1" office:value-type="string"><text:p text:style-name="P6">ARTÍCULO 1.-</text:p></table:table-cell></table:table-row></table:table></draw:text-box></draw:frame><text:span text:style-name="T4">Designar para integrar el Consejo Provincial de Niñas, Niños y Adolescentes (Ley Provincial Nº 12.967, Arts 36 y 37 y normativa reglamentaria) a los señores Diputados que a continuación se detallan: </text:span></text:p>
      <text:p text:style-name="P3"/>
      <text:p text:style-name="P12">Nodo Santa Fe</text:p>
      <text:p text:style-name="P4">Titular: <text:span text:style-name="T6">GARIBALDI, Julio</text:span></text:p>
      <text:p text:style-name="P4">Suplente: <text:span text:style-name="T6">CHIALVO, Patricia </text:span></text:p>
      <text:p text:style-name="P4"/>
      <text:p text:style-name="P12">Nodo Rafaela </text:p>
      <text:p text:style-name="P4">Titular: <text:span text:style-name="T6">MIRABELLA, Roberto</text:span></text:p>
      <text:p text:style-name="P4">Suplente: <text:span text:style-name="T6">MARTINEZ, Omar</text:span></text:p>
      <text:p text:style-name="P4"/>
      <text:p text:style-name="P12">Nodo Reconquista </text:p>
      <text:p text:style-name="P4">Titular: <text:span text:style-name="T6">GREGORET, Héctor</text:span></text:p>
      <text:p text:style-name="P4">Suplente:</text:p>
      <text:p text:style-name="P4"/>
      <text:p text:style-name="P12">Nodo Rosario </text:p>
      <text:p text:style-name="P4">Titular: <text:span text:style-name="T6">BLANCO, Joaquín</text:span></text:p>
      <text:p text:style-name="P4">Suplente: <text:span text:style-name="T6">BENAS, Verónica</text:span></text:p>
      <text:p text:style-name="P4"/>
      <text:p text:style-name="P12">Nodo Venado Tuerto</text:p>
      <text:p text:style-name="P4">Titular: <text:span text:style-name="T6">EGGIMANN, Julio</text:span></text:p>
      <text:p text:style-name="P4">Suplente: <text:span text:style-name="T6">REAL, Gabriel</text:span></text:p>
      <text:p text:style-name="P7"/>
      <text:p text:style-name="P8"><draw:frame draw:style-name="fr1" draw:name="Marco2" text:anchor-type="paragraph" svg:width="3.441cm" svg:height="0.85cm" draw:z-index="3"><draw:text-box><table:table table:name="Tabla2" table:style-name="Tabla2"><table:table-column table:style-name="Tabla2.A"/><table:table-row table:style-name="Tabla2.1"><table:table-cell table:style-name="Tabla2.A1" office:value-type="string"><text:p text:style-name="P6">ARTÍCULO <text:span text:style-name="T5">2</text:span>.-</text:p></table:table-cell></table:table-row></table:table></draw:text-box></draw:frame>Registrar, comunicar y archivar.</text:p>
      <text:p text:style-name="P7"/>
      <text:p text:style-name="P7"/>
      <text:p text:style-name="P7"><text:tab/><text:tab/><text:tab/><text:tab/><text:span text:style-name="T2">SALA DE SESIONES, </text:span><text:span text:style-name="T3">8 de septiembre de 2016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FreeSans1" svg:font-family="FreeSans" style:font-family-generic="swiss"/>
    <style:font-face style:name="Lucida Sans1" svg:font-family="'Lucida Sans'" style:font-family-generic="swiss"/>
    <style:font-face style:name="Droid Sans Fallback" svg:font-family="'Droid Sans Fallback'" style:font-pitch="variable"/>
    <style:font-face style:name="Gentium Basic" svg:font-family="'Gentium Basic'" style:font-pitch="variable"/>
    <style:font-face style:name="Lohit Hindi" svg:font-family="'Lohit Hindi'" style:font-pitch="variable"/>
    <style:font-face style:name="SimSun" svg:font-family="SimSun" style:font-pitch="variable"/>
    <style:font-face style:name="Ubuntu" svg:font-family="Ubuntu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Verdana" svg:font-family="Verdana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true" style:font-name-asian="Noto Sans CJK SC Regular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es" fo:country="ES" style:font-name-asian="Noto Sans CJK SC Regular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text-autospace="ideograph-alpha" style:punctuation-wrap="hanging" style:line-break="strict" style:writing-mode="lr-tb"/>
      <style:text-properties style:use-window-font-color="true" style:font-name="Ubuntu" fo:font-family="Ubuntu" style:font-pitch="variable" fo:font-size="12pt" fo:language="es" fo:country="SV" style:letter-kerning="true" style:font-name-asian="SimSun" style:font-family-asian="SimSun" style:font-pitch-asian="variable" style:font-size-asian="12pt" style:language-asian="zh" style:country-asian="CN" style:font-name-complex="Lucida Sans" style:font-family-complex="'Lucida Sans'" style:font-family-generic-complex="swiss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Droid Sans Fallback" style:font-family-asian="'Droid Sans Fallback'" style:font-pitch-asian="variable" style:font-size-asian="14pt" style:font-name-complex="Lohit Hindi" style:font-family-complex="'Lohit Hindi'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line-height="150%" fo:text-align="justify" style:justify-single-word="false" fo:keep-with-next="always"/>
      <style:text-properties style:font-name="Arial" fo:font-family="Arial" style:font-family-generic="swiss" style:font-pitch="variable" style:text-underline-style="solid" style:text-underline-width="auto" style:text-underline-color="font-color" style:font-name-complex="Arial" style:font-family-complex="Arial" style:font-family-generic-complex="swiss" style:font-pitch-complex="variabl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line-height="150%" fo:text-align="justify" style:justify-single-word="false" fo:keep-with-next="always"/>
      <style:text-properties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 style:font-weight-complex="bold"/>
    </style:style>
    <style:style style:name="Etiqueta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EXPEDIENTE" style:family="paragraph" style:parent-style-name="Standard">
      <style:paragraph-properties fo:margin-top="0cm" fo:margin-bottom="0.3cm" style:contextual-spacing="false" fo:text-align="justify" style:justify-single-word="false"/>
      <style:text-properties style:font-name="Verdana" fo:font-family="Verdana" style:font-family-generic="swiss" style:font-pitch="variable" fo:font-size="11pt" fo:language="es" fo:country="ES" style:font-size-asian="11pt" style:font-name-complex="Verdana" style:font-family-complex="Verdana" style:font-family-generic-complex="swiss" style:font-pitch-complex="variable"/>
    </style:style>
    <style:style style:name="TITEXP" style:family="paragraph" style:parent-style-name="Standard">
      <style:paragraph-properties fo:margin-top="0cm" fo:margin-bottom="0.3cm" style:contextual-spacing="false" fo:text-align="center" style:justify-single-word="false"/>
      <style:text-properties fo:text-transform="uppercase" style:font-name="Verdana" fo:font-family="Verdana" style:font-family-generic="swiss" style:font-pitch="variable" fo:font-size="12pt" fo:font-weight="bold" style:font-size-asian="12pt" style:font-weight-asian="bold" style:font-name-complex="Verdana" style:font-family-complex="Verdana" style:font-family-generic-complex="swiss" style:font-pitch-complex="variable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ASUNTO" style:family="paragraph" style:parent-style-name="Standard">
      <style:paragraph-properties fo:text-align="justify" style:justify-single-word="false"/>
      <style:text-properties style:font-name="Verdana" fo:font-family="Verdana" style:font-family-generic="swiss" style:font-pitch="variable" fo:font-size="11pt" style:font-size-asian="11pt" style:font-name-complex="Verdana" style:font-family-complex="Verdana" style:font-family-generic-complex="swiss" style:font-pitch-complex="variable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1zfalse" style:family="text"/>
    <style:style style:name="WW8Num1ztrue" style:family="text"/>
    <style:style style:name="WW-WW8Num1ztrue" style:family="text"/>
    <style:style style:name="WW-WW8Num1ztrue1" style:family="text"/>
    <style:style style:name="WW-WW8Num1ztrue2" style:family="text"/>
    <style:style style:name="WW-WW8Num1ztrue3" style:family="text"/>
    <style:style style:name="WW-WW8Num1ztrue4" style:family="text"/>
    <style:style style:name="WW-WW8Num1ztrue5" style:family="text"/>
    <style:style style:name="WW-WW8Num1ztrue6" style:family="text"/>
    <style:style style:name="WW-WW8Num1ztrue7" style:family="text"/>
    <style:style style:name="WW-WW8Num1ztrue11" style:family="text"/>
    <style:style style:name="WW-WW8Num1ztrue21" style:family="text"/>
    <style:style style:name="WW-WW8Num1ztrue31" style:family="text"/>
    <style:style style:name="WW-WW8Num1ztrue41" style:family="text"/>
    <style:style style:name="WW-WW8Num1ztrue51" style:family="text"/>
    <style:style style:name="WW-WW8Num1ztrue61" style:family="text"/>
    <style:style style:name="WW-WW8Num1ztrue71" style:family="text"/>
    <style:style style:name="WW-WW8Num1ztrue111" style:family="text"/>
    <style:style style:name="WW-WW8Num1ztrue211" style:family="text"/>
    <style:style style:name="WW-WW8Num1ztrue311" style:family="text"/>
    <style:style style:name="WW-WW8Num1ztrue411" style:family="text"/>
    <style:style style:name="WW-WW8Num1ztrue511" style:family="text"/>
    <style:style style:name="WW-WW8Num1ztrue611" style:family="text"/>
    <style:style style:name="WW-WW8Num1ztrue711" style:family="text"/>
    <style:style style:name="WW-WW8Num1ztrue1111" style:family="text"/>
    <style:style style:name="WW-WW8Num1ztrue2111" style:family="text"/>
    <style:style style:name="WW-WW8Num1ztrue3111" style:family="text"/>
    <style:style style:name="WW-WW8Num1ztrue4111" style:family="text"/>
    <style:style style:name="WW-WW8Num1ztrue5111" style:family="text"/>
    <style:style style:name="WW-WW8Num1ztrue6111" style:family="text"/>
    <style:style style:name="WW-WW8Num1ztrue7111" style:family="text"/>
    <style:style style:name="WW-WW8Num1ztrue11111" style:family="text"/>
    <style:style style:name="WW-WW8Num1ztrue21111" style:family="text"/>
    <style:style style:name="WW-WW8Num1ztrue31111" style:family="text"/>
    <style:style style:name="WW-WW8Num1ztrue41111" style:family="text"/>
    <style:style style:name="WW-WW8Num1ztrue51111" style:family="text"/>
    <style:style style:name="WW-WW8Num1ztrue61111" style:family="text"/>
    <style:style style:name="WW-WW8Num1ztrue71111" style:family="text"/>
    <style:style style:name="WW-WW8Num1ztrue111111" style:family="text"/>
    <style:style style:name="WW-WW8Num1ztrue211111" style:family="text"/>
    <style:style style:name="WW-WW8Num1ztrue311111" style:family="text"/>
    <style:style style:name="WW-WW8Num1ztrue411111" style:family="text"/>
    <style:style style:name="WW-WW8Num1ztrue511111" style:family="text"/>
    <style:style style:name="WW-WW8Num1ztrue611111" style:family="text"/>
    <style:style style:name="WW-WW8Num1ztrue711111" style:family="text"/>
    <style:style style:name="WW-WW8Num1ztrue1111111" style:family="text"/>
    <style:style style:name="WW-WW8Num1ztrue2111111" style:family="text"/>
    <style:style style:name="WW-WW8Num1ztrue3111111" style:family="text"/>
    <style:style style:name="WW-WW8Num1ztrue4111111" style:family="text"/>
    <style:style style:name="WW-WW8Num1ztrue5111111" style:family="text"/>
    <style:style style:name="WW-WW8Num1ztrue6111111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margin-left="-1.693cm" fo:margin-right="0.185cm" fo:line-height="150%" fo:text-align="center" style:justify-single-word="false" fo:text-indent="0cm" style:auto-text-indent="false">
        <style:tab-stops/>
      </style:paragraph-properties>
      <style:text-properties style:font-name="Gentium Basic" fo:font-size="10pt" fo:font-style="italic" fo:font-weight="normal" style:font-size-asian="10pt" style:font-style-asian="italic" style:font-weight-asian="normal" style:font-name-complex="Gentium Basic" style:font-size-complex="10pt" style:font-style-complex="italic" style:font-weight-complex="normal"/>
    </style:style>
    <style:style style:name="MP2" style:family="paragraph">
      <style:paragraph-properties fo:text-align="center" style:writing-mode="lr-tb"/>
    </style:style>
    <style:style style:name="MP3" style:family="paragraph" style:parent-style-name="Footer">
      <style:paragraph-properties fo:margin-left="0cm" fo:margin-right="1.561cm" fo:line-height="150%" fo:text-align="center" style:justify-single-word="false" fo:text-indent="0cm" style:auto-text-indent="false">
        <style:tab-stops/>
      </style:paragraph-properties>
      <style:text-properties style:font-name="Arial" fo:font-size="9pt" fo:font-style="normal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MT1" style:family="text">
      <style:text-properties style:font-name-asian="Gentium Basic"/>
    </style:style>
    <style:style style:name="M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gr1" style:family="graphic">
      <style:graphic-properties draw:stroke="solid" svg:stroke-width="0.026cm" svg:stroke-color="#3465af" svg:stroke-opacity="100%" draw:stroke-linejoin="round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fo:margin-left="0.319cm" fo:margin-right="0.319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page-layout style:name="Mpm1">
      <style:page-layout-properties fo:page-width="21.001cm" fo:page-height="29.7cm" style:num-format="1" style:print-orientation="portrait" fo:margin-top="3.5cm" fo:margin-bottom="0.6cm" fo:margin-left="3.5cm" fo:margin-right="1.499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101cm" fo:margin-left="0cm" fo:margin-right="0cm" fo:margin-bottom="1.002cm" style:dynamic-spacing="true"/>
      </style:header-style>
      <style:footer-style>
        <style:header-footer-properties fo:min-height="1.61cm" fo:margin-left="0cm" fo:margin-right="0cm" fo:margin-top="1.512cm" style:dynamic-spacing="true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Imagen1" text:anchor-type="char" svg:x="2.769cm" svg:y="-2cm" svg:width="8.382cm" svg:height="2.058cm" draw:z-index="1"><draw:image xlink:href="Pictures/10000000000003A8000000E5209C9F4C.png" xlink:type="simple" xlink:show="embed" xlink:actuate="onLoad"/></draw:frame></text:p>
      </style:header>
      <style:footer>
        <text:p text:style-name="MP1"><draw:line text:anchor-type="char" draw:z-index="0" draw:style-name="Mgr1" draw:text-style-name="MP2" svg:x1="-2.551cm" svg:y1="-0.591cm" svg:x2="16.261cm" svg:y2="-0.591cm"><text:p/></draw:line><text:span text:style-name="MT1">“</text:span>2016 AÑO DEL SEGUNDO CENTENARIO DE LA DECLARACIÓN DE LA INDEPENDENCIA NACIONAL”</text:p>
        <text:p text:style-name="MP3">General López 3055 – (S3000DCO) – Santa Fe – República Argentina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redeterminado</dc:title>
    <meta:creation-date>2012-10-05T11:34:55</meta:creation-date>
    <dc:date>2016-09-14T11:14:23.400211915</dc:date>
    <meta:print-date>2016-09-14T11:10:47.402244426</meta:print-date>
    <meta:editing-cycles>38</meta:editing-cycles>
    <meta:editing-duration>PT1H1M6S</meta:editing-duration>
    <meta:generator>LibreOffice/4.2.4.2$Linux_X86_64 LibreOffice_project/420m0$Build-2</meta:generator>
    <meta:document-statistic meta:table-count="2" meta:image-count="1" meta:object-count="0" meta:page-count="1" meta:paragraph-count="25" meta:word-count="125" meta:character-count="824" meta:non-whitespace-character-count="712"/>
  </office:meta>
</office:document-meta>
</file>